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Bbm Fm F# <text:s/>C#-G#</text:p>
      <text:p>Comme le jour <text:span text:style-name="Measure_20__23_1_bd_">a</text:span>vançai<text:span text:style-name="Measure_20__23_2">t</text:span> <text:s text:c="10"/>Bbm Fm G#4 G#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C#-F# G#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G# - C# C# G# G# - F# F# Bbm Bbm [Pont] <text:s text:c="2"/>levé</text:p>
      <text:p><text:s text:c="5"/>C# C# G# G# - F# F# Bbm G# - G#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C#-F# G# x5) - F#-G# C#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